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.3972in"/>
        </style:tab-stops>
      </style:paragraph-properties>
    </style:style>
    <style:style style:name="P4" style:parent-style-name="Normalny" style:family="paragraph">
      <style:paragraph-properties fo:text-align="end">
        <style:tab-stops>
          <style:tab-stop style:type="left" style:position="0.3972in"/>
        </style:tab-stops>
      </style:paragraph-properties>
    </style:style>
    <style:style style:name="T5" style:parent-style-name="CharStyle34" style:family="text">
      <style:text-properties style:font-name-asian="Courier New" fo:font-size="12pt" style:font-size-asian="12pt" style:font-size-complex="12pt"/>
    </style:style>
    <style:style style:name="P6" style:parent-style-name="Nagłówek" style:family="paragraph">
      <style:paragraph-properties fo:text-align="end" fo:line-height="115%"/>
      <style:text-properties style:font-name="Times New Roman"/>
    </style:style>
    <style:style style:name="P7" style:parent-style-name="Nagłówek" style:family="paragraph">
      <style:paragraph-properties fo:text-align="center" fo:line-height="115%"/>
      <style:text-properties style:font-name="Times New Roman"/>
    </style:style>
    <style:style style:name="P8" style:parent-style-name="Nagłówek" style:family="paragraph">
      <style:paragraph-properties fo:text-align="justify" fo:line-height="115%"/>
      <style:text-properties style:font-name="Times New Roman" fo:font-style="italic" style:font-style-asian="italic"/>
    </style:style>
    <style:style style:name="P9" style:parent-style-name="Nagłówek" style:family="paragraph">
      <style:paragraph-properties fo:text-align="justify" fo:line-height="115%"/>
      <style:text-properties style:font-name="Times New Roman" fo:font-style="italic" style:font-style-asian="italic"/>
    </style:style>
    <style:style style:name="P10" style:parent-style-name="Nagłówek" style:family="paragraph">
      <style:paragraph-properties fo:text-align="justify" fo:line-height="115%"/>
      <style:text-properties style:font-name="Times New Roman" fo:font-style="italic" style:font-style-asian="italic"/>
    </style:style>
    <style:style style:name="P11" style:parent-style-name="Nagłówek" style:family="paragraph">
      <style:paragraph-properties fo:text-align="justify" fo:line-height="115%"/>
      <style:text-properties style:font-name="Times New Roman" fo:font-style="italic" style:font-style-asian="italic"/>
    </style:style>
    <style:style style:name="P12" style:parent-style-name="Nagłówek" style:family="paragraph">
      <style:paragraph-properties fo:text-align="end" fo:line-height="115%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Nagłówek" style:family="paragraph">
      <style:paragraph-properties fo:text-align="center" fo:line-height="115%"/>
      <style:text-properties style:font-name="Times New Roman" fo:font-weight="bold" style:font-weight-asian="bold"/>
    </style:style>
    <style:style style:name="P15" style:parent-style-name="Nagłówek" style:family="paragraph">
      <style:paragraph-properties fo:text-align="center" fo:line-height="115%"/>
      <style:text-properties style:font-name="Times New Roman" fo:font-weight="bold" style:font-weight-asian="bold"/>
    </style:style>
    <style:style style:name="P16" style:parent-style-name="Nagłówek" style:family="paragraph">
      <style:paragraph-properties fo:text-align="justify" fo:line-height="115%"/>
      <style:text-properties style:font-name="Times New Roman" fo:font-style="italic" style:font-style-asian="italic"/>
    </style:style>
    <style:style style:name="P17" style:parent-style-name="Nagłówek" style:family="paragraph">
      <style:paragraph-properties fo:text-align="justify" fo:line-height="115%"/>
      <style:text-properties style:font-name="Times New Roman"/>
    </style:style>
    <style:style style:name="P18" style:parent-style-name="Nagłówek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20" style:parent-style-name="Normalny" style:family="paragraph">
      <style:paragraph-properties fo:widows="2" fo:orphans="2" style:punctuation-wrap="hanging" style:text-autospace="ideograph-alpha" fo:text-align="center" fo:margin-top="0.118in"/>
      <style:text-properties style:font-name="Times New Roman" style:font-name-asian="SimSun" style:font-name-complex="Tahoma" fo:font-weight="bold" style:font-weight-asian="bold" style:use-window-font-color="true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fo:widows="2" fo:orphans="2" style:punctuation-wrap="hanging" style:text-autospace="ideograph-alpha" fo:text-align="center"/>
      <style:text-properties style:font-name="Times New Roman" style:font-name-asian="SimSun" style:font-name-complex="Tahoma" fo:font-weight="bold" style:font-weight-asian="bold" style:use-window-font-color="true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ableColumn23" style:family="table-column">
      <style:table-column-properties style:column-width="2.483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3.2152in" style:use-optimal-column-width="false"/>
    </style:style>
    <style:style style:name="Table22" style:family="table">
      <style:table-properties style:width="7.175in" fo:margin-left="0.1715in" table:align="left"/>
    </style:style>
    <style:style style:name="TableRow26" style:family="table-row">
      <style:table-row-properties style:min-row-height="0.422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33" style:family="table-row">
      <style:table-row-properties style:min-row-height="0.413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45" style:family="table-row">
      <style:table-row-properties style:min-row-height="0.214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8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51" style:family="table-row">
      <style:table-row-properties style:min-row-height="0.413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style:punctuation-wrap="hanging" style:text-autospace="ideograph-alpha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58" style:family="table-row">
      <style:table-row-properties style:min-row-height="0.422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61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65" style:family="table-row">
      <style:table-row-properties style:min-row-height="0.206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72" style:family="table-row">
      <style:table-row-properties style:min-row-height="0.214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Row78" style:family="table-row">
      <style:table-row-properties style:min-row-height="0.21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punctuation-wrap="hanging" style:text-autospace="ideograph-alpha" style:snap-to-layout-grid="false" fo:text-align="center" fo:line-height="115%"/>
      <style:text-properties style:font-name="Times New Roman" style:font-name-asian="SimSun" style:font-name-complex="Arial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style:punctuation-wrap="hanging" style:text-autospace="ideograph-alpha" fo:text-align="justify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style:punctuation-wrap="hanging" style:text-autospace="ideograph-alpha" fo:text-align="justify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style:punctuation-wrap="hanging" style:text-autospace="ideograph-alpha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 style:punctuation-wrap="hanging" style:text-autospace="ideograph-alpha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style:punctuation-wrap="hanging" style:text-autospace="ideograph-alpha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fo:widows="2" fo:orphans="2" style:punctuation-wrap="hanging" style:text-autospace="ideograph-alpha" fo:line-height="115%"/>
      <style:text-properties style:font-name="Times New Roman" style:font-name-asian="SimSun" style:use-window-font-color="true" fo:language="pl" fo:country="PL" style:language-asian="zh" style:country-asian="CN" style:language-complex="hi" style:country-complex="IN"/>
    </style:style>
    <style:style style:name="P91" style:parent-style-name="Teksttreści6" style:master-page-name="MP1" style:family="paragraph">
      <style:paragraph-properties fo:break-before="page" fo:text-align="justify" fo:margin-bottom="0in" fo:line-height="150%" fo:text-indent="0in" fo:background-color="transparent"/>
    </style:style>
  </office:automatic-styles>
  <office:body>
    <office:text text:use-soft-page-breaks="true">
      <text:p text:style-name="P1"/>
      <text:p text:style-name="P4"><text:span text:style-name="T5">Załącznik nr 2</text:span></text:p>
      <text:p text:style-name="P6"/>
      <text:p text:style-name="P7"><text:s text:c="98"/><text:tab/><text:tab/><text:tab/><text:tab/><text:tab/><text:tab/><text:tab/><text:s text:c="127"/></text:p>
      <text:p text:style-name="P8"/>
      <text:p text:style-name="P9">……………………………………………………..</text:p>
      <text:p text:style-name="P10">(pieczęć firmowa Oferenta)</text:p>
      <text:p text:style-name="P11"/>
      <text:p text:style-name="P12"><text:span text:style-name="T13">Powiatowe Centrum Pomocy Rodzinie</text:span></text:p>
      <text:p text:style-name="P14"><text:s text:c="42"/><text:s text:c="48"/>ul. Konstytucji 3 Maja 16</text:p>
      <text:p text:style-name="P15"><text:s text:c="89"/>05-300 Mińsk Mazowiecki</text:p>
      <text:p text:style-name="P16"/>
      <text:p text:style-name="P17">Dotyczy: Szacowania wartości zamówienia w ramach projektu pn.<text:s/>„Postaw na siebie ”.</text:p>
      <text:p text:style-name="P18">Wyjazd integracyjno-szkoleniowy dla uczestników/uczestniczek projektu.</text:p>
      <text:p text:style-name="P19"/>
      <text:p text:style-name="P20">Szacowanie wartości zamówienia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oszt organizacji netto dla jednego uczestnika</text:p>
          </table:table-cell>
          <table:table-cell table:style-name="TableCell29">
            <text:p text:style-name="P30">Liczba uczestników</text:p>
          </table:table-cell>
          <table:table-cell table:style-name="TableCell31">
            <text:p text:style-name="P32">Całkowity koszt organizacji wyjazdu<text:s/><text:line-break/>netto<text:s/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 table:number-rows-spanned="7">
            <text:p text:style-name="P38"/>
            <text:p text:style-name="P39"/>
            <text:p text:style-name="P40"/>
            <text:p text:style-name="P41"/>
            <text:p text:style-name="P42">35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łownie</text:p>
          </table:table-cell>
          <table:covered-table-cell>
            <text:p text:style-name="P48"/>
          </table:covered-table-cell>
          <table:table-cell table:style-name="TableCell49">
            <text:p text:style-name="P50">Słownie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oszt organizacji brutto dla jednego uczestnika</text:p>
          </table:table-cell>
          <table:covered-table-cell>
            <text:p text:style-name="P61"/>
          </table:covered-table-cell>
          <table:table-cell table:style-name="TableCell62">
            <text:p text:style-name="P63">Całkowity koszt organizacji wyjazdu</text:p>
            <text:p text:style-name="P64">brutto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łownie</text:p>
          </table:table-cell>
          <table:covered-table-cell>
            <text:p text:style-name="P75"/>
          </table:covered-table-cell>
          <table:table-cell table:style-name="TableCell76">
            <text:p text:style-name="P77">słownie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</table:table>
      <text:p text:style-name="P85"/>
      <text:p text:style-name="P86">W szacowaniu wartości zamówienia zostały zawarte wszystkie koszty wykonania zamówienia, jak<text:line-break/><text:s/>i wszelkie<text:s/>inne składniki, opłaty i podatki wynikające z obowiązujących przepisów prawa, które mogą wystąpić przy realizacji przedmiotu zamówienia, uwzględniające jego wykonanie z należytą starannością i zgodnie z wymaganiami Zamawiającego.</text:p>
      <text:p text:style-name="P87"/>
      <text:p text:style-name="P88"/>
      <text:p text:style-name="P89">…………………………….<text:tab/><text:tab/><text:tab/><text:tab/><text:s text:c="10"/>……………………………………………</text:p>
      <text:p text:style-name="P90">miejscowość, data<text:tab/><text:tab/><text:tab/><text:tab/><text:tab/><text:tab/><text:s text:c="3"/>podpis i pieczęć imienna Wykonawcy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language-complex="pl" style:text-combine="none" fo:hyphenate="true"/>
    </style:default-style>
    <style:style style:name="Normalny" style:display-name="Normalny" style:family="paragraph">
      <style:text-properties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6" style:display-name="CharStyle6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7" style:display-name="CharStyle7" style:family="text" style:parent-style-name="CharStyle6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9" style:display-name="CharStyle9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10" style:display-name="CharStyle10" style:family="text" style:parent-style-name="CharStyle9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777777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12" style:display-name="CharStyle12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14" style:display-name="CharStyle14" style:family="text" style:parent-style-name="DefaultFontStyl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style:language-asian="pl" style:language-complex="pl"/>
    </style:style>
    <style:style style:name="CharStyle15" style:display-name="CharStyle15" style:family="text" style:parent-style-name="CharStyle14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A5A5A5" fo:letter-spacing="normal" style:text-scale="100%" style:text-position="0% 100%" fo:font-size="7.5pt" style:font-size-asian="7.5pt" style:font-size-complex="7.5pt" style:text-underline-type="none" style:text-underline-color="font-color" fo:language="pl" style:language-asian="pl" style:language-complex="pl"/>
    </style:style>
    <style:style style:name="CharStyle17" style:display-name="CharStyle17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18" style:display-name="CharStyle18" style:family="text" style:parent-style-name="CharStyle17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0" style:display-name="CharStyle20" style:family="text" style:parent-style-name="DefaultFontStyl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21" style:display-name="CharStyle21" style:family="text" style:parent-style-name="CharStyle20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777777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23" style:display-name="CharStyle23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25" style:display-name="CharStyle25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6" style:display-name="CharStyle26" style:family="text" style:parent-style-name="CharStyle25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8" style:display-name="CharStyle28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0" style:display-name="CharStyle30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2" style:display-name="CharStyle32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4" style:display-name="CharStyle3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6" style:display-name="CharStyle3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8" style:display-name="CharStyle38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9" style:display-name="CharStyle39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0" style:display-name="CharStyle40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style:language-asian="pl" style:language-complex="pl"/>
    </style:style>
    <style:style style:name="CharStyle42" style:display-name="CharStyle42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4" style:display-name="CharStyle4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pl" style:language-asian="pl" style:language-complex="pl"/>
    </style:style>
    <style:style style:name="CharStyle45" style:display-name="CharStyle45" style:family="text" style:parent-style-name="CharStyle4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8pt" style:font-size-asian="18pt" style:font-size-complex="18pt" style:text-underline-type="none" style:text-underline-color="font-color" fo:language="pl" style:language-asian="pl" style:language-complex="pl"/>
    </style:style>
    <style:style style:name="CharStyle47" style:display-name="CharStyle47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style:language-asian="pl" style:language-complex="pl"/>
    </style:style>
    <style:style style:name="CharStyle48" style:display-name="CharStyle48" style:family="text" style:parent-style-name="CharStyle3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9" style:display-name="CharStyle49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50" style:display-name="CharStyle50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CharStyle51" style:display-name="CharStyle51" style:family="text" style:parent-style-name="CharStyle3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Nagłóweklubstopka" style:display-name="Nagłówek lub stopka" style:family="paragraph">
      <style:paragraph-properties fo:line-height="0.1694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odpisobrazu" style:display-name="Podpis obrazu" style:family="paragraph">
      <style:paragraph-properties fo:line-height="0.1131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Podpisobrazu2" style:display-name="Podpis obrazu (2)" style:family="paragraph">
      <style:paragraph-properties fo:line-height="0.1131in" fo:background-color="#FFFFFF"/>
      <style:text-properties style:font-name="Trebuchet MS" style:font-name-asian="Trebuchet MS" style:font-name-complex="Times New Roman" fo:font-weight="bold" style:font-weight-asian="bold" style:font-weight-complex="bold" fo:font-size="6pt" style:font-size-asian="6pt" style:font-size-complex="6pt" style:language-complex="ar" style:country-complex="SA" fo:hyphenate="false"/>
    </style:style>
    <style:style style:name="Nagłówek1" style:display-name="Nagłówek #1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Teksttreści3" style:display-name="Tekst treści (3)" style:family="paragraph">
      <style:paragraph-properties fo:text-align="end" fo:line-height="0.1208in" fo:background-color="#FFFFFF"/>
      <style:text-properties style:font-name="Trebuchet MS" style:font-name-asian="Trebuchet MS" style:font-name-complex="Times New Roman" fo:font-size="7.5pt" style:font-size-asian="7.5pt" style:font-size-complex="7.5pt" style:language-complex="ar" style:country-complex="SA" fo:hyphenate="false"/>
    </style:style>
    <style:style style:name="Teksttreści4" style:display-name="Tekst treści (4)" style:family="paragraph">
      <style:paragraph-properties fo:text-align="end" fo:line-height="0.1375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Teksttreści5" style:display-name="Tekst treści (5)" style:family="paragraph">
      <style:paragraph-properties fo:text-align="end" fo:line-height="0.0972in" fo:background-color="#FFFFFF"/>
      <style:text-properties style:font-name="Trebuchet MS" style:font-name-asian="Trebuchet MS" style:font-name-complex="Times New Roman" fo:font-size="6pt" style:font-size-asian="6pt" style:font-size-complex="6pt" style:language-complex="ar" style:country-complex="SA" fo:hyphenate="false"/>
    </style:style>
    <style:style style:name="Nagłówek12" style:display-name="Nagłówek #1 (2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22" style:display-name="Nagłówek #2 (2)" style:family="paragraph">
      <style:paragraph-properties fo:text-align="end" fo:line-height="0.1375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Nagłówek13" style:display-name="Nagłówek #1 (3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14" style:display-name="Nagłówek #1 (4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15" style:display-name="Nagłówek #1 (5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Teksttreści6" style:display-name="Tekst treści (6)" style:family="paragraph">
      <style:paragraph-properties fo:text-align="end" fo:margin-bottom="0.2222in" fo:line-height="0.1694in" fo:text-indent="-0.2777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eksttreści7" style:display-name="Tekst treści (7)" style:family="paragraph">
      <style:paragraph-properties fo:text-align="center" fo:margin-top="0.2222in" fo:margin-bottom="0.4027in" fo:line-height="0.2034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Teksttreści2" style:display-name="Tekst treści (2)" style:family="paragraph">
      <style:paragraph-properties fo:text-align="justify" fo:margin-top="0.2222in" fo:margin-bottom="0.2222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Nagłówek2" style:display-name="Nagłówek #2" style:family="paragraph">
      <style:paragraph-properties fo:text-align="justify" fo:margin-top="0.2083in" fo:margin-bottom="0.2083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treści8" style:display-name="Tekst treści (8)" style:family="paragraph">
      <style:paragraph-properties fo:margin-bottom="0.2083in" fo:line-height="0.276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 fo:hyphenate="false"/>
    </style:style>
    <style:style style:name="Teksttreści9" style:display-name="Tekst treści (9)" style:family="paragraph">
      <style:paragraph-properties fo:text-align="justify" fo:margin-top="0.2083in" fo:line-height="0.245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701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63in"/>
      </style:footer-style>
    </style:page-layout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Nagłóweklubstopka" style:family="paragraph">
      <style:paragraph-properties fo:line-height="100%" fo:background-color="transparent"/>
    </style:style>
    <style:page-layout style:name="PL1">
      <style:page-layout-properties fo:page-width="8.2638in" fo:page-height="11.6944in" style:print-orientation="portrait" fo:margin-top="0in" fo:margin-left="0.4701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in"/>
      </style:footer-style>
    </style:page-layout>
    <style:style style:name="T92" style:parent-style-name="Domyślnaczcionkaakapitu" style:family="text">
      <style:text-properties fo:font-size="1pt" style:font-size-asian="1pt" style:font-size-complex="1pt"/>
    </style:style>
    <style:style style:name="P93" style:parent-style-name="Nagłóweklubstopka" style:family="paragraph">
      <style:paragraph-properties fo:line-height="100%" fo:background-color="transparen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/>
        <text:p text:style-name="Normalny"/>
        <text:p text:style-name="Normalny"><draw:frame draw:style-name="a0" draw:name="Obraz 28" text:anchor-type="as-char" svg:x="0in" svg:y="0in" svg:width="6.33071in" svg:height="0.49252in" style:rel-width="scale" style:rel-height="scale"><draw:image xlink:href="media/image1.jpeg" xlink:type="simple" xlink:show="embed" xlink:actuate="onLoad"/><svg:title/><svg:desc>WersjaRPOWM_poziomy EFS mono.jpg</svg:desc></draw:frame></text:p>
      </style:header>
      <style:footer>
        <text:p text:style-name="Normalny"><text:span text:style-name="T2"><draw:frame draw:z-index="251659264" draw:id="id0" draw:style-name="a1" draw:name="Pole tekstowe 1" text:anchor-type="paragraph" svg:x="4.11024in" svg:y="11.17087in" svg:width="0.04167in" svg:height="0.10903in" style:rel-width="scale" style:rel-height="scale"><draw:text-box><text:p text:style-name="P3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Normalny"/>
        <text:p text:style-name="Normalny"/>
        <text:p text:style-name="Normalny"><draw:frame draw:style-name="a2" draw:name="Obraz 28" text:anchor-type="as-char" svg:x="0in" svg:y="0in" svg:width="6.3335in" svg:height="0.52748in" style:rel-width="scale" style:rel-height="scale"><draw:image xlink:href="media/image1.jpeg" xlink:type="simple" xlink:show="embed" xlink:actuate="onLoad"/><svg:title/><svg:desc>WersjaRPOWM_poziomy EFS mono.jpg</svg:desc></draw:frame></text:p>
      </style:header>
      <style:footer>
        <text:p text:style-name="Normalny"><text:span text:style-name="T92"><draw:frame draw:z-index="251661312" draw:id="id1" draw:style-name="a3" draw:name="Pole tekstowe 2" text:anchor-type="paragraph" svg:x="4.11024in" svg:y="11.17087in" svg:width="0.04167in" svg:height="0.10903in" style:rel-width="scale" style:rel-height="scale"><draw:text-box><text:p text:style-name="P93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da Zalewska</meta:initial-creator>
    <dc:creator>Magdalena Małecka</dc:creator>
    <meta:creation-date>2021-08-05T13:36:00Z</meta:creation-date>
    <dc:date>2021-08-05T13:36:00Z</dc:date>
    <meta:print-date>2021-07-29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61" meta:row-count="10" meta:non-whitespace-character-count="1254"/>
  </office:meta>
</office:document-meta>
</file>